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list-style-name="L2">
      <style:text-properties fo:font-style="normal" fo:font-weight="normal" style:font-style-asian="normal" style:font-weight-asian="normal" style:font-style-complex="normal" style:font-weight-complex="normal"/>
    </style:style>
    <style:style style:name="P10" style:family="paragraph" style:parent-style-name="Standard" style:list-style-name="L3">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ce equity group 11-12:15</text:p>
      <text:p text:style-name="P1"/>
      <text:p text:style-name="P5">Sharmay from the Real News Network</text:p>
      <text:p text:style-name="P5">Democracy Now!</text:p>
      <text:p text:style-name="P5">Fran from Yes!</text:p>
      <text:p text:style-name="P5"/>
      <text:p text:style-name="P1">1. What does racial equity mean — how do you define it?</text:p>
      <text:p text:style-name="P1"/>
      <text:p text:style-name="P3"><text:span text:style-name="T2">Sharmay:</text:span> There are various initiatives around the world. The main focus is to do a systemtic approach The approach has to be systemic in the organization.</text:p>
      <text:p text:style-name="P3"/>
      <text:p text:style-name="P3">It's easy at a start up, but feasible for any org: There are always new programs, hires, initiatives.</text:p>
      <text:p text:style-name="P3"/>
      <text:p text:style-name="P3">RNN had mandate to be inclusive and diverse. We strive to make sure our organziation at the very least is diverse and representative of African Americans given the demographics of home city Baltimore. Diversity comes from the heart of the management.</text:p>
      <text:p text:style-name="P3"/>
      <text:p text:style-name="P3"><text:span text:style-name="T2">Fran:</text:span> Executive editor Tracie Dunn is the one who has driven the whole inclsuon agenda of our newsroom. The result is that we have been a primarily white org. with a good record covering many different kinds of communities—just doing it with white writers. Tracie did the numbers (which is important for organizations to do by the way. 2% to 14% of articles were written by people of color; now it's 50 percent. Staff was mostly white, now more than half. </text:p>
      <text:p text:style-name="P3"/>
      <text:p text:style-name="P3">None of this ghettoization: Send people of color to cover whites (but don't send whites to cover communities of color[?])</text:p>
      <text:p text:style-name="P3"/>
      <text:p text:style-name="P3">Not just numbers: Power to shape a story is what matters. Editors are important. </text:p>
      <text:p text:style-name="P3"/>
      <text:p text:style-name="P6">Carla from Democracy Now!</text:p>
      <text:p text:style-name="P3">I don't think there are any decisions are made without people of color.</text:p>
      <text:p text:style-name="P3">Clear pipeline through internships and fellowships — a concerted effort to recruit and advance people of color.</text:p>
      <text:p text:style-name="P3"/>
      <text:p text:style-name="P7">Key Questions: </text:p>
      <text:list xml:id="list3071323652020828132" text:style-name="L1">
        <text:list-item>
          <text:p text:style-name="P4">How do you get readers to see you as a place that has stories that speak to them?</text:p>
        </text:list-item>
        <text:list-item>
          <text:p text:style-name="P4">How do you motivate leaders to adopt this mision?</text:p>
        </text:list-item>
        <text:list-item>
          <text:p text:style-name="P4">How do you make the business side work?</text:p>
        </text:list-item>
        <text:list-item>
          <text:p text:style-name="P4">Can we do things external to our 9-5 to provide support to people so they can be part of the media?</text:p>
        </text:list-item>
        <text:list-item>
          <text:p text:style-name="P4">What else beyong personnel—say practices—is there to think about?</text:p>
        </text:list-item>
        <text:list-item>
          <text:p text:style-name="P4">What are the choice points for equality vs equity?</text:p>
        </text:list-item>
      </text:list>
      <text:p text:style-name="P3"/>
      <text:p text:style-name="P5">How to diversify a small organization?</text:p>
      <text:p text:style-name="P3"><text:span text:style-name="T3">One idea: </text:span>Partner with media organizations that are diversified, that focus on race. </text:p>
      <text:p text:style-name="P3"/>
      <text:p text:style-name="P5">Disconnect between communities served and the people who are serving them. </text:p>
      <text:p text:style-name="P3">Paid internships are an important tool — an attach the interns to a diverse group of employees. </text:p>
      <text:p text:style-name="P3">Developing youth media as a way to build talent, create opportunity. </text:p>
      <text:p text:style-name="P5"><text:soft-page-break/>Is there a way to work the equity component into serving the audience?</text:p>
      <text:p text:style-name="P3">Differnet models make that difficult. </text:p>
      <text:p text:style-name="P3"/>
      <text:p text:style-name="P5">How do you deal with existing staff members that don't want to leave when the orgaznization is trying to move toward racial equity?</text:p>
      <text:list xml:id="list8792077370849017786" text:style-name="L3">
        <text:list-item>
          <text:p text:style-name="P10">Fran:</text:p>
          <text:list>
            <text:list-item>
              <text:p text:style-name="P10">Internships are really important. Make that commitment: We're going to fill this position with a person of color, period. It must be very intentional. We don't have paid internships but we offer housing. Another key: be proactive. Ask your employees of color to do the outreach. Cannot be passive. Must be very aggressive. There's always turnover. So there's going to be those opportunities. </text:p>
            </text:list-item>
            <text:list-item>
              <text:p text:style-name="P10">Hiring: Be willing to pay more. And if your criterion is we're going to choose the best qualified person, you're going to choose the white person. They tend to have the best credentials. We choose a qualified person, if not the best. Hire them and send them to get training. </text:p>
            </text:list-item>
            <text:list-item>
              <text:p text:style-name="P10">A challenge: Have we created the inclusive culture. Will they stay. </text:p>
            </text:list-item>
          </text:list>
        </text:list-item>
        <text:list-item>
          <text:p text:style-name="P10">Another idea: When hiring, don't just solicit resumes and cover letters. Ask applicants questions that pertain to work, mission, etc. </text:p>
        </text:list-item>
        <text:list-item>
          <text:p text:style-name="P10">Use programming: Have programs that are relevant. Like Real News' podcast Rattling the Bars — this makes it clear to families with criminal justice involvement that organization gets it, would welcome people for whom that's been part of their lives. Community engagement as well — being out there, being open.</text:p>
          <text:p text:style-name="P10"/>
        </text:list-item>
      </text:list>
      <text:p text:style-name="P5">What else? What practices beside hiring?</text:p>
      <text:list xml:id="list7681729614159265125" text:style-name="L2">
        <text:list-item>
          <text:p text:style-name="P9">Well — ask yourself: has the diversity changed you coverage, how the staff approaches it? People can diversify all they want but if they're doing the same thing they already did, what's the point?</text:p>
        </text:list-item>
        <text:list-item>
          <text:p text:style-name="P9">Making staff reach out to communities of color. Rigid requirements.</text:p>
        </text:list-item>
        <text:list-item>
          <text:p text:style-name="P9">Keep an eye on all the choice points: How do staff meetings work? Who speaks? How are contributions valued in those meetings? Who gets to go to conferences?</text:p>
        </text:list-item>
        <text:list-item>
          <text:p text:style-name="P9">Get white staffers to understand their privilege.</text:p>
        </text:list-item>
        <text:list-item>
          <text:p text:style-name="P9">Think carefully about editing: Make sure white editors aren't bending a piece to their privilege, making reporters of color feel undervalued</text:p>
        </text:list-item>
        <text:list-item>
          <text:p text:style-name="P9">Sourcing as well: Which experts do you choose to talk to?</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1:10:04</meta:creation-date>
    <dc:date>2017-03-03T12:11:12</dc:date>
    <meta:editing-duration>PT45M38S</meta:editing-duration>
    <meta:editing-cycles>9</meta:editing-cycles>
    <meta:generator>OpenOffice.org/3.4.1$Unix OpenOffice.org_project/341m1$Build-9593</meta:generator>
    <meta:document-statistic meta:table-count="0" meta:image-count="0" meta:object-count="0" meta:page-count="2" meta:paragraph-count="42" meta:word-count="764" meta:character-count="4417"/>
  </office:meta>
</office:document-meta>
</file>