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fo:font-style="italic" style:font-size-asian="10pt" style:font-style-asian="italic"/>
    </style:style>
    <style:style style:name="P6" style:family="paragraph" style:parent-style-name="Standard">
      <style:text-properties style:font-name="Garamond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font-name="Garamond"/>
    </style:style>
    <style:style style:name="P9" style:family="paragraph" style:parent-style-name="Standard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Garamond"/>
    </style:style>
    <style:style style:name="P11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2" style:family="paragraph" style:parent-style-name="Standard">
      <style:paragraph-properties fo:margin-left="0.4925in" fo:margin-right="0in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0.4898in" fo:margin-right="0in" fo:text-indent="0in" style:auto-text-indent="false">
        <style:tab-stops/>
      </style:paragraph-properties>
    </style:style>
    <style:style style:name="P14" style:family="paragraph" style:parent-style-name="List_20_Paragraph" style:list-style-name="WWNum10">
      <style:text-properties style:font-name="Garamond"/>
    </style:style>
    <style:style style:name="P15" style:family="paragraph" style:parent-style-name="List_20_Paragraph" style:list-style-name="WWNum11">
      <style:text-properties style:font-name="Garamond"/>
    </style:style>
    <style:style style:name="P16" style:family="paragraph" style:parent-style-name="List_20_Paragraph" style:list-style-name="WWNum4">
      <style:text-properties style:font-name="Garamond"/>
    </style:style>
    <style:style style:name="P17" style:family="paragraph" style:parent-style-name="List_20_Paragraph" style:list-style-name="WWNum7">
      <style:text-properties style:font-name="Garamond"/>
    </style:style>
    <style:style style:name="P18" style:family="paragraph" style:parent-style-name="List_20_Paragraph" style:list-style-name="WWNum6"/>
    <style:style style:name="P19" style:family="paragraph" style:parent-style-name="List_20_Paragraph" style:list-style-name="WWNum6">
      <style:text-properties fo:color="#000000" style:font-name="Garamond"/>
    </style:style>
    <style:style style:name="P20" style:family="paragraph" style:parent-style-name="List_20_Paragraph" style:list-style-name="WWNum7"/>
    <style:style style:name="P21" style:family="paragraph" style:parent-style-name="Standard" style:list-style-name="L1"/>
    <style:style style:name="P22" style:family="paragraph" style:parent-style-name="Standard">
      <style:text-properties style:font-name="Garamond"/>
    </style:style>
    <style:style style:name="P23" style:family="paragraph" style:parent-style-name="Standard">
      <style:text-properties style:font-name="Garamond" fo:font-style="italic" fo:background-color="transparent" style:font-style-asian="italic" style:font-style-complex="italic"/>
    </style:style>
    <style:style style:name="P24" style:family="paragraph" style:parent-style-name="Standard">
      <style:text-properties style:font-name="Garamond" fo:background-color="transparent"/>
    </style:style>
    <style:style style:name="P25" style:family="paragraph" style:parent-style-name="Standard" style:list-style-name="L2">
      <style:text-properties style:font-name="Garamond" fo:background-color="transparent"/>
    </style:style>
    <style:style style:name="P26" style:family="paragraph" style:parent-style-name="Standard" style:list-style-name="L3"/>
    <style:style style:name="P27" style:family="paragraph" style:parent-style-name="Standard" style:list-style-name="L4"/>
    <style:style style:name="P28" style:family="paragraph" style:parent-style-name="Standard" style:list-style-name="L5"/>
    <style:style style:name="P29" style:family="paragraph" style:parent-style-name="Standard">
      <style:paragraph-properties fo:margin-left="0.4925in" fo:margin-right="0in" fo:text-indent="0in" style:auto-text-indent="false">
        <style:tab-stops/>
      </style:paragraph-properties>
      <style:text-properties style:font-name="Garamond" fo:font-style="italic" fo:background-color="transparent" style:font-style-asian="italic" style:font-style-complex="italic"/>
    </style:style>
    <style:style style:name="P30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style:font-name="Garamond"/>
    </style:style>
    <style:style style:name="P31" style:family="paragraph" style:parent-style-name="Standard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background-color="transparent"/>
    </style:style>
    <style:style style:name="P33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Garamond" fo:background-color="transparent"/>
    </style:style>
    <style:style style:name="P34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Garamond" fo:font-style="italic" style:font-style-asian="italic" style:font-style-complex="italic"/>
    </style:style>
    <style:style style:name="P35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style:font-name="Garamond" fo:font-style="italic" fo:background-color="transparent" style:font-style-asian="italic" style:font-style-complex="italic"/>
    </style:style>
    <style:style style:name="P36" style:family="paragraph" style:parent-style-name="Standard" style:master-page-name="MP0">
      <style:paragraph-properties style:page-number="auto" fo:break-before="pag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Garamond" fo:font-style="italic" style:font-style-asian="italic"/>
    </style:style>
    <style:style style:name="T5" style:family="text">
      <style:text-properties style:font-name="Garamond" fo:font-style="italic" style:font-style-asian="italic" style:font-style-complex="italic"/>
    </style:style>
    <style:style style:name="T6" style:family="text">
      <style:text-properties style:font-name="Garamond" fo:font-style="italic" fo:background-color="#ffff00" style:font-style-asian="italic" style:font-style-complex="italic"/>
    </style:style>
    <style:style style:name="T7" style:family="text">
      <style:text-properties style:font-name="Garamond" fo:font-style="italic" fo:background-color="transparent" style:font-style-asian="italic" style:font-style-complex="italic"/>
    </style:style>
    <style:style style:name="T8" style:family="text">
      <style:text-properties style:font-name="Garamond" fo:background-color="#ffff00"/>
    </style:style>
    <style:style style:name="T9" style:family="text">
      <style:text-properties style:font-name="Garamond" fo:background-color="transparent"/>
    </style:style>
    <style:style style:name="T10" style:family="text">
      <style:text-properties fo:color="#000000" style:font-name="Garamond"/>
    </style:style>
    <style:style style:name="T1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7LVL1" text:bullet-char="•">
        <style:list-level-properties text:space-before="0.5in"/>
        <style:text-properties style:font-name="OpenSymbol"/>
      </text:list-level-style-bullet>
      <text:list-level-style-bullet text:level="2" text:style-name="WW_5f_CharLFO17LVL2" text:bullet-char="◦">
        <style:list-level-properties text:space-before="0.5in"/>
        <style:text-properties style:font-name="OpenSymbol"/>
      </text:list-level-style-bullet>
      <text:list-level-style-bullet text:level="3" text:style-name="WW_5f_CharLFO17LVL3" text:bullet-char="▪">
        <style:list-level-properties text:space-before="0.5in"/>
        <style:text-properties style:font-name="OpenSymbol"/>
      </text:list-level-style-bullet>
      <text:list-level-style-bullet text:level="4" text:style-name="WW_5f_CharLFO17LVL4" text:bullet-char="•">
        <style:list-level-properties text:space-before="0.5in"/>
        <style:text-properties style:font-name="OpenSymbol"/>
      </text:list-level-style-bullet>
      <text:list-level-style-bullet text:level="5" text:style-name="WW_5f_CharLFO17LVL5" text:bullet-char="◦">
        <style:list-level-properties text:space-before="0.5in"/>
        <style:text-properties style:font-name="OpenSymbol"/>
      </text:list-level-style-bullet>
      <text:list-level-style-bullet text:level="6" text:style-name="WW_5f_CharLFO17LVL6" text:bullet-char="▪">
        <style:list-level-properties text:space-before="0.5in"/>
        <style:text-properties style:font-name="OpenSymbol"/>
      </text:list-level-style-bullet>
      <text:list-level-style-bullet text:level="7" text:style-name="WW_5f_CharLFO17LVL7" text:bullet-char="•">
        <style:list-level-properties text:space-before="0.5in"/>
        <style:text-properties style:font-name="OpenSymbol"/>
      </text:list-level-style-bullet>
      <text:list-level-style-bullet text:level="8" text:style-name="WW_5f_CharLFO17LVL8" text:bullet-char="◦">
        <style:list-level-properties text:space-before="0.5in"/>
        <style:text-properties style:font-name="OpenSymbol"/>
      </text:list-level-style-bullet>
      <text:list-level-style-bullet text:level="9" text:style-name="WW_5f_CharLFO17LVL9" text:bullet-char="▪">
        <style:list-level-properties text:space-before="0.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8"/>
      <text:p text:style-name="P9">Media Policy Education and Reporting Pilot Program Application</text:p>
      <text:p text:style-name="P3">Application Deadline: January 26</text:p>
      <text:p text:style-name="P7"><text:span text:style-name="Default_20_Paragraph_20_Font"><text:span text:style-name="T2">Return to: Tracy Van Slyke, </text:span></text:span><text:a xlink:type="simple" xlink:href="mailto:tracy@themediaconsortium.com" office:target-frame-name="_top" xlink:show="replace"><text:span text:style-name="Default_20_Paragraph_20_Font"><text:span text:style-name="T2">tracy@themediaconsortium.com</text:span></text:span></text:a></text:p>
      <text:p text:style-name="P5">Application Length Limit: 4 pages</text:p>
      <text:p text:style-name="P1"/>
      <text:p text:style-name="P1">Name: <text:span text:style-name="T11">Eric Galatas</text:span><text:line-break/></text:p>
      <text:p text:style-name="P1">Title: <text:span text:style-name="T11">Program Director</text:span><text:line-break/></text:p>
      <text:p text:style-name="P1">Organization:<text:span text:style-name="T11"> Free Speech TV</text:span></text:p>
      <text:p text:style-name="P1"/>
      <text:p text:style-name="P1">Will you be responsible for overseeing the program at your organization? <text:span text:style-name="T11">Yes.</text:span></text:p>
      <text:p text:style-name="P1"/>
      <text:p text:style-name="P1">If no, please enter name and title here: ______________________________________________</text:p>
      <text:p text:style-name="P1"/>
      <text:p text:style-name="P1">If you have read and agree to the requirements to the program, please mark X here: <text:span text:style-name="T11">X</text:span></text:p>
      <text:p text:style-name="Standard"/>
      <text:p text:style-name="Standard"><text:span text:style-name="Default_20_Paragraph_20_Font"><text:span text:style-name="T1">1.Why is your organization interested in reporting on the topic of media policy? </text:span></text:span><text:span text:style-name="Default_20_Paragraph_20_Font"><text:span text:style-name="T1"><text:line-break/></text:span></text:span><text:span text:style-name="Default_20_Paragraph_20_Font"><text:span text:style-name="T4">350 words or less</text:span></text:span></text:p>
      <text:p text:style-name="Standard"/>
      <text:p text:style-name="Standard"><text:span text:style-name="Default_20_Paragraph_20_Font"><text:span text:style-name="T4"><text:tab/>Free Speech TV is very interested in reporting on media policy because rulings <text:tab/>and decisions taken by the Federal Communications Commission (FCC) and <text:tab/>other regulatory bodies will shape the contours of media for years to come. As a <text:tab/>public interest television channel, we feel a certain responsibility to our viewers <text:tab/>to report on issues such as Net neutrality, corporate consolidation of media <text:tab/>ownership, the digital divide, bringing high-speed Internet connectivity to rural <text:tab/>America etc.</text:span></text:span></text:p>
      <text:p text:style-name="Standard"/>
      <text:p text:style-name="P1">2. Has your organization reported on this topic in the past?<text:line-break/><text:tab/>Yes ________</text:p>
      <text:p text:style-name="P1"><text:tab/>No ___<text:span text:style-name="T11">X</text:span>____<text:line-break/></text:p>
      <text:p text:style-name="P1">If so, please share headlines and links to past reporting over past year</text:p>
      <text:p text:style-name="P1"/>
      <text:p text:style-name="P1">3. Please provide a quick snapshot of your audience:</text:p>
      <text:p text:style-name="P30">Size: <text:s/>(i.e. print, online, viewers, listeners e-list, twitter followers, Facebook fans, etc…)</text:p>
      <text:p text:style-name="P34"/>
      <text:p text:style-name="P35">Viewers- We reached 35 million US households across the country</text:p>
      <text:p text:style-name="P35">E-Newsletter- 11,000 mailing list + 9,000 Donor E-List</text:p>
      <text:p text:style-name="P35">Twtter Followers- 1,533</text:p>
      <text:p text:style-name="P35">Facebook Fans- 5,491</text:p>
      <text:p text:style-name="P11"><text:span text:style-name="Default_20_Paragraph_20_Font"><text:span text:style-name="T7">Online- 1,000+ visits daily to Freespeech.org</text:span></text:span><text:span text:style-name="Default_20_Paragraph_20_Font"><text:span text:style-name="T9"><text:line-break/></text:span></text:span></text:p>
      <text:p text:style-name="P30"/>
      <text:p text:style-name="P30"><text:soft-page-break/>Geographic Distribution:</text:p>
      <text:p text:style-name="P10"/>
      <text:p text:style-name="P11"><text:span text:style-name="Default_20_Paragraph_20_Font"><text:span text:style-name="T5">Free Speech TV is available 24 hours a day </text:span></text:span><text:span text:style-name="Default_20_Paragraph_20_Font"><text:span text:style-name="T7">nationwide </text:span></text:span><text:span text:style-name="Default_20_Paragraph_20_Font"><text:span text:style-name="T5">on DISH Network (channel 9415), on DIRECTTV (channel 348) and part-time on 200 cable affiliates in 39 states.</text:span></text:span><text:span text:style-name="Default_20_Paragraph_20_Font"><text:span text:style-name="T1"><text:line-break/></text:span></text:span></text:p>
      <text:p text:style-name="P31"><text:span text:style-name="Default_20_Paragraph_20_Font"><text:span text:style-name="T1">Demographics:</text:span></text:span></text:p>
      <text:p text:style-name="P11"/>
      <text:list xml:id="list1221879841" text:style-name="L1">
        <text:list-item>
          <text:p text:style-name="P21"><text:span text:style-name="Default_20_Paragraph_20_Font"><text:span text:style-name="T5">Free Speech TV viewers skew male, and a majority fall in the 35-49 age bracket.</text:span></text:span></text:p>
        </text:list-item>
        <text:list-item>
          <text:p text:style-name="P21"><text:span text:style-name="Default_20_Paragraph_20_Font"><text:span text:style-name="T5">They are more diverse than non-viewers in terms of ethnicity and sexual orientation.</text:span></text:span></text:p>
        </text:list-item>
        <text:list-item>
          <text:p text:style-name="P21"><text:span text:style-name="Default_20_Paragraph_20_Font"><text:span text:style-name="T5">While a majority are married, the number of single viewers is 3X that of th</text:span></text:span><text:span text:style-name="Default_20_Paragraph_20_Font"><text:span text:style-name="T5">e non-viewers.</text:span></text:span></text:p>
        </text:list-item>
      </text:list>
      <text:p text:style-name="P11"/>
      <text:p text:style-name="P32"><text:span text:style-name="T1">What kinds of influentials in your audience would be receptive to this topic? (i.e. activists, policy makers, high number of retweeters, press contacts)</text:span></text:p>
      <text:p text:style-name="P33"/>
      <text:p text:style-name="P11"><text:span text:style-name="Default_20_Paragraph_20_Font"><text:span text:style-name="T7">FSTV viewers are activists. <text:s/>Many are also educators, and frequently record our programming for screening in classrooms. <text:s/>Because we are the only openly progressive and independent television outlet available to a national audience, many of our viewers are evangelists, they help spread the word about our programming to friends, family and their workplace.</text:span></text:span></text:p>
      <text:p text:style-name="P23"/>
      <text:list xml:id="list1821166014" text:style-name="L2">
        <text:list-item>
          <text:p text:style-name="P25">Please provide a brief outline of how you would cover this issue during the pilot program. Your outline should include:</text:p>
          <text:p text:style-name="P25"/>
        </text:list-item>
      </text:list>
      <text:p text:style-name="P12"><text:span text:style-name="Default_20_Paragraph_20_Font"><text:span text:style-name="T7">This would be a recurring segment in our emerging Headline News service. <text:s/>We would assign a reporter to cover media policy at the national level, with a special sub-focus on media activism, specifically, stories that reveal the people working to make positive changes and prevent regressive actions. <text:s/>These individuals will sometimes be involved directly with advocacy organizations (like Free Press), but will also be working at the grassroots level in a local community. <text:s/>Our aim will be to explore the real-world inspiration for activism, the impact of current policy, and how reform might benefit families and communities.</text:span></text:span></text:p>
      <text:p text:style-name="P29"/>
      <text:p text:style-name="P12"><text:span text:style-name="Default_20_Paragraph_20_Font"><text:span text:style-name="T7">Reports would appear on our television, web, and social media platforms. <text:s/>On television, they would likely represent regular installments of an ongoing investigation (for example, on a current campaign with a targeted outcome). <text:s/>There would be at least three produced video packages, with follow-up briefs in between longer installments. <text:s text:c="11"/></text:span></text:span><text:span text:style-name="Default_20_Paragraph_20_Font"><text:span text:style-name="T9"><text:s text:c="3"/></text:span></text:span></text:p>
      <text:p text:style-name="P24"/>
      <text:p text:style-name="P24"/>
      <text:p text:style-name="P24"/>
      <text:p text:style-name="P24"/>
      <text:p text:style-name="P24"/>
      <text:p text:style-name="P24"/>
      <text:list xml:id="list1093604725" text:style-name="L3">
        <text:list-item>
          <text:p text:style-name="P26"><text:soft-page-break/><text:span text:style-name="Default_20_Paragraph_20_Font"><text:span text:style-name="T9">Please provide a brief overview of your Public Relations capabilities including social networking strategies/opportunities, press and ally relationships/contacts</text:span></text:span></text:p>
        </text:list-item>
      </text:list>
      <text:p text:style-name="P1">and what you could do to promote your reporting through the pilot program.</text:p>
      <text:p text:style-name="P1"/>
      <text:p text:style-name="Standard"><text:span text:style-name="Default_20_Paragraph_20_Font"><text:span text:style-name="T5"><text:tab/>We have a public relations unit within our Development and Outreach <text:tab/>Department and we </text:span></text:span><text:span text:style-name="Default_20_Paragraph_20_Font"><text:span text:style-name="T5">regularly distribute press releases on new FSTV initiatives <text:tab/>through PR Newswire and other distribution services. In addition, we have <text:tab/>implemented a vibrant social media outreach strategy on our Facebook page, our <text:tab/>YouTube channel, Twitter etc. We will use t</text:span></text:span><text:span text:style-name="Default_20_Paragraph_20_Font"><text:span text:style-name="T5">hese social networking sites to actively <text:tab/>promote our media policy reporting </text:span></text:span><text:span text:style-name="Default_20_Paragraph_20_Font"><text:span text:style-name="T5">generated through the pilot program.</text:span></text:span><text:span text:style-name="Default_20_Paragraph_20_Font"><text:span text:style-name="T1"><text:line-break/></text:span></text:span></text:p>
      <text:p text:style-name="P1"/>
      <text:list xml:id="list1751484305" text:style-name="L4">
        <text:list-item>
          <text:p text:style-name="P27"><text:span text:style-name="Default_20_Paragraph_20_Font"><text:span text:style-name="T1">Would you be willing to collaborate with another TMC member to produce at least one piece of editorial content? If yes, share one broad idea </text:span></text:span><text:span text:style-name="Default_20_Paragraph_20_Font"><text:span text:style-name="T1">of what kind of collaboration you’d like to explore.</text:span></text:span></text:p>
        </text:list-item>
      </text:list>
      <text:p text:style-name="Standard"/>
      <text:p text:style-name="P6"><text:tab/>We would be delighted to collaborate with another Media Consortium member on <text:tab/>producing editorial content, especially on the social and economic impact of "net <text:tab/>neutrality" policies.</text:p>
      <text:p text:style-name="P1"/>
      <text:list xml:id="list1360116550" text:style-name="L5">
        <text:list-item>
          <text:p text:style-name="P28"><text:span text:style-name="Default_20_Paragraph_20_Font"><text:span text:style-name="T1">Do you have a reporter already on staff or a freelancer identified that covers this beat?</text:span></text:span></text:p>
        </text:list-item>
      </text:list>
      <text:p text:style-name="P1"><text:s text:c="3"/><text:tab/><text:span text:style-name="T11">No.</text:span></text:p>
      <text:p text:style-name="P1"/>
      <text:p text:style-name="P1">If so, please note their name _________________________________ <text:line-break/></text:p>
      <text:p text:style-name="P1">If not, please explain how your organization would handle the distribution of <text:s text:c="15"/></text:p>
      <text:p text:style-name="P1">reporting on this topic. </text:p>
      <text:p text:style-name="P23"/>
      <text:p text:style-name="P13"><text:span text:style-name="Default_20_Paragraph_20_Font"><text:span text:style-name="T7">Free Speech TV would commission a lead producer to take on this specific beat for our Headline News service. <text:s/>They would work with FSTV staff and contractors to complete packages and regular updates.</text:span></text:span>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0pt" style:language-asian="en" style:country-asian="US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Comment_20_Reference" style:display-name="Comment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Tracy Van Slyke</meta:initial-creator>
    <dc:creator>Antoinette June</dc:creator>
    <meta:creation-date>2011-01-26T21:39:00Z</meta:creation-date>
    <dc:date>2011-01-26T15:12:57</dc:date>
    <meta:print-date>2011-01-26T14:54:00</meta:print-date>
    <meta:editing-cycles>4</meta:editing-cycles>
    <meta:editing-duration>PT00H27M12S</meta:editing-duration>
    <meta:printed-by>Antoinette June</meta:printed-by>
    <meta:document-statistic meta:table-count="0" meta:image-count="0" meta:object-count="0" meta:page-count="3" meta:paragraph-count="44" meta:word-count="797" meta:character-count="5225"/>
    <meta:template xlink:type="simple" xlink:actuate="onRequest" xlink:title="" xlink:href="../Downloads/MC%20Media%20Policy%20Announcement%20and%20Application%20eric's%20updates.odt/Normal"/>
  </office:meta>
</office:document-meta>
</file>