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ther: a platform for sharing engagement aproaches</text:p>
      <text:p text:style-name="Standard"/>
      <text:p text:style-name="Standard">Andrew — U of Oregon Agora Center</text:p>
      <text:list xml:id="list6764936334505383613" text:style-name="L4">
        <text:list-item>
          <text:p text:style-name="P5">project started a year ago </text:p>
        </text:list-item>
        <text:list-item>
          <text:p text:style-name="P5">conference on engagement: focus on relational not transactional, revealed need to amplify each other's work</text:p>
        </text:list-item>
        <text:list-item>
          <text:p text:style-name="P5">findings: what stakeholders wanted</text:p>
          <text:list>
            <text:list-item>
              <text:p text:style-name="P5">case studies and building blocks</text:p>
            </text:list-item>
            <text:list-item>
              <text:p text:style-name="P5">resources that were curated, tagged and searchable so people could learn from similar projects</text:p>
            </text:list-item>
            <text:list-item>
              <text:p text:style-name="P5">ability to share ideas and collaborate</text:p>
            </text:list-item>
          </text:list>
        </text:list-item>
      </text:list>
      <text:list xml:id="list6412395555024968303" text:style-name="L1">
        <text:list-header>
          <text:p text:style-name="P1"/>
        </text:list-header>
      </text:list>
      <text:p text:style-name="Standard">name: Gather (medium.com/letsgather)</text:p>
      <text:list xml:id="list679290867073074929" text:style-name="L3">
        <text:list-item>
          <text:p text:style-name="P4">awarded grant from Knight, Democracy Fund</text:p>
        </text:list-item>
        <text:list-item>
          <text:p text:style-name="P4">not building it from scratch: take existing tools, then customize it ... ended up using an Internet system</text:p>
        </text:list-item>
        <text:list-item>
          <text:p text:style-name="P4">have gathered 14 other stakeholders to serve as steering committee</text:p>
        </text:list-item>
        <text:list-item>
          <text:p text:style-name="P4">multiple lenses: practitioners, academics, students, ethnographer, conf planner</text:p>
        </text:list-item>
        <text:list-item>
          <text:p text:style-name="P4">steering committee — task forces: what does a case study look like? Taxonomy for tagging system? Code of conduct</text:p>
        </text:list-item>
      </text:list>
      <text:p text:style-name="Standard"/>
      <text:p text:style-name="Standard">looking at what's our target audience:</text:p>
      <text:list xml:id="list2946659081833359662" text:style-name="L2">
        <text:list-item>
          <text:p text:style-name="P3">emerging engagement practitioners</text:p>
        </text:list-item>
        <text:list-item>
          <text:p text:style-name="P3">experienced engagement practitioners</text:p>
        </text:list-item>
        <text:list-item>
          <text:p text:style-name="P3">newsroom editors — people who make decisions to spend resources, dedicate employees to focus on community engagement</text:p>
          <text:p text:style-name="P3"/>
        </text:list-item>
      </text:list>
      <text:p text:style-name="P6">Q: How is the platform controlled? Who has editorial power, ownership?</text:p>
      <text:p text:style-name="Standard">A:Evolving ... but not U of O. Not sure about 501c3 status. ... Have hired a product manager to help design a platform that meets needs of community</text:p>
      <text:p text:style-name="Standard"/>
      <text:p text:style-name="P6">Comment: </text:p>
      <text:p text:style-name="Standard">This is a good idea: A lot of us are kind of shouting in the wilderness for a long time. ... opens up journalistic preciate in a way thats helpful, establish links between legacy and innovative media</text:p>
      <text:p text:style-name="Standard"/>
      <text:p text:style-name="P7">Q: How customizeable? Will there be resources specific to public radio?</text:p>
      <text:p text:style-name="P9">A: more of a git hub for engagement practices ... take the code you need .. different building blocks from different areas .. wat to really target the case studies for practioners</text:p>
      <text:p text:style-name="P9"/>
      <text:p text:style-name="P6">Q: What will case studies look like? How will you get them?</text:p>
      <text:p text:style-name="Standard">A: Submission form. Successes? Who's involved? Roles? Resources at the beginning? How you got resources? Crowd sourcing (Pro Publica) ... face to face (CIR) <text:s/>... we want to understand what was the true impact of the work </text:p>
      <text:p text:style-name="Standard"/>
      <text:p text:style-name="P7">Q: how to measure impact?</text:p>
      <text:p text:style-name="P9">A: not a one stop answer. ... what are you trying to accomplish ... <text:s/>Evolving — many different kinds of <text:s/>approaches, answers</text:p>
      <text:p text:style-name="P9"/>
      <text:p text:style-name="P6"><text:soft-page-break/>Q: how well-tuned can it be to a specific need?</text:p>
      <text:p text:style-name="Standard">A: working on it ... focus on project itself, issues, etc — other major segment looks at engagement practitioners, type of organizations .... can show projects that came out of an org yur size and nature .. view by context ... richer the content you provide, the richer the return is: more collaborators and partners</text:p>
      <text:p text:style-name="Standard"/>
      <text:p text:style-name="P6">Q: Will the database end up directing organizations to partner only with/learn from outlets like themselves?</text:p>
      <text:p text:style-name="Standard">A: We don't want to restrict that ... your search parameters can reflect what your goals are</text:p>
      <text:p text:style-name="Standard"/>
      <text:p text:style-name="P6">Q: Are you aggregating all of those stories about say, homelessness, or waiting for people themselves to weigh in?</text:p>
      <text:p text:style-name="Standard">A: Case studies could be submitted by practitioners themselves about their own work or by other community members as observers ... not just successes ... people want to know what were the pain points</text:p>
      <text:p text:style-name="Standard"/>
      <text:p text:style-name="P6">Q: Do you have a typology of the types of engagement?</text:p>
      <text:p text:style-name="Standard">A: It does exist ... Media Impact Funders even has flashcards! .. Dot Connector ... The Agora material will <text:s/>naturally fall into that matrix</text:p>
      <text:p text:style-name="Standard"/>
      <text:p text:style-name="P7">Q: Does it work for independent journalists?</text:p>
      <text:p text:style-name="P9">A: Yes, absolutley ... there will be a lot of other independent people on the platform</text:p>
      <text:p text:style-name="P9"/>
      <text:p text:style-name="P6">Q: How to pay for that engagement work as a freelancer?</text:p>
      <text:p text:style-name="Standard">A: You and the partners you find via Agora will have to go fundraise together. </text:p>
      <text:p text:style-name="Standard">A: Agora will have two main functions .. 1) case studies to inspire a different way of doing things and 2) allow you to connect to others</text:p>
      <text:p text:style-name="Standard"/>
      <text:p text:style-name="P6">Q: how do you deal with competition, claims, fact checking?</text:p>
      <text:p text:style-name="Standard">A culture is developing that stresses cooperation and not competition. ... Foudnations like when you talk about failures. ... A broad and deepening desire to amplify each other's work <text:s/></text:p>
      <text:p text:style-name="Standard"/>
      <text:p text:style-name="P8">Key note from Andrew: We don't want to pull away from existing groups and conversations ... just want to amplify that </text:p>
      <text:p text:style-name="P8"/>
      <text:p text:style-name="P7">Q: What about values? If a right-wing group wants to improve its engagement, do we involve them?</text:p>
      <text:p text:style-name="Standard">A: Whether you're right or left, if your behavior withing the platform doesn't jive with the platform, then you have to be excluded. You have to be n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09:29:27</meta:creation-date>
    <meta:generator>OpenOffice.org/3.4.1$Unix OpenOffice.org_project/341m1$Build-9593</meta:generator>
    <dc:date>2017-03-03T12:18:56</dc:date>
    <meta:editing-duration>PT2H49M29S</meta:editing-duration>
    <meta:editing-cycles>7</meta:editing-cycles>
    <meta:document-statistic meta:table-count="0" meta:image-count="0" meta:object-count="0" meta:page-count="2" meta:paragraph-count="46" meta:word-count="729" meta:character-count="4275"/>
  </office:meta>
</office:document-meta>
</file>